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paragraph-rsid="00a43f62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rsid="007ed5fd" officeooo:paragraph-rsid="00a43f62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rsid="006e95ea" officeooo:paragraph-rsid="00a43f62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paragraph-rsid="00a43f62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0a43f62" style:font-size-asian="11pt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Verdana" fo:font-size="11pt" fo:language="es" fo:country="AR" fo:font-weight="bold" officeooo:rsid="006e95ea" officeooo:paragraph-rsid="00a43f62" style:font-size-asian="11pt" style:font-weight-asian="bold" style:font-name-complex="Arial1" style:font-size-complex="11pt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language="es" fo:country="AR" fo:font-weight="bold" officeooo:paragraph-rsid="00a43f62" style:font-size-asian="11pt" style:font-weight-asian="bold" style:font-name-complex="Arial1" style:font-size-complex="11pt"/>
    </style:style>
    <style:style style:name="P16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/>
    </style:style>
    <style:style style:name="P17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rsid="00796dd3" officeooo:paragraph-rsid="00a43f62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fo:font-style="normal" fo:font-weight="normal" officeooo:rsid="002db555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fo:font-style="normal" fo:font-weight="normal" officeooo:rsid="00a8de7c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loext:opacity="100%" fo:font-style="normal" style:text-underline-style="none" fo:font-weight="normal" officeooo:rsid="006dd27f" style:font-style-asian="normal" style:font-weight-asian="normal" style:font-style-complex="normal" style:font-weight-complex="normal"/>
    </style:style>
    <style:style style:name="T9" style:family="text">
      <style:text-properties fo:color="#000000" loext:opacity="100%" fo:font-style="normal" style:text-underline-style="none" fo:font-weight="normal" officeooo:rsid="002db555" style:font-style-asian="normal" style:font-weight-asian="normal" style:font-style-complex="normal" style:font-weight-complex="normal"/>
    </style:style>
    <style:style style:name="T10" style:family="text">
      <style:text-properties fo:color="#000000" loext:opacity="100%" fo:font-style="normal" style:text-underline-style="none" fo:font-weight="bold" officeooo:rsid="004ff7bc" style:font-style-asian="normal" style:font-weight-asian="bold" style:font-style-complex="normal" style:font-weight-complex="bold"/>
    </style:style>
    <style:style style:name="T11" style:family="text">
      <style:text-properties fo:color="#000000" loext:opacity="100%" fo:font-style="normal" style:text-underline-style="none" fo:font-weight="bold" officeooo:rsid="007b09de" style:font-style-asian="normal" style:font-weight-asian="bold" style:font-style-complex="normal" style:font-weight-complex="bold"/>
    </style:style>
    <style:style style:name="T12" style:family="text">
      <style:text-properties fo:color="#000000" loext:opacity="100%" fo:font-style="normal" style:text-underline-style="none" fo:font-weight="bold" officeooo:rsid="00a615ff" style:font-style-asian="normal" style:font-weight-asian="bold" style:font-style-complex="normal" style:font-weight-complex="bold"/>
    </style:style>
    <style:style style:name="T13" style:family="text">
      <style:text-properties fo:color="#000000" loext:opacity="100%" fo:font-style="italic" fo:font-weight="bold" style:font-style-asian="italic" style:font-weight-asian="bold" style:font-style-complex="normal" style:font-weight-complex="normal"/>
    </style:style>
    <style:style style:name="T14" style:family="text">
      <style:text-properties fo:color="#000000" loext:opacity="100%" fo:font-style="italic" fo:font-weight="bold" officeooo:rsid="002db555" style:font-style-asian="italic" style:font-weight-asian="bold" style:font-style-complex="normal" style:font-weight-complex="normal"/>
    </style:style>
    <style:style style:name="T15" style:family="text">
      <style:text-properties fo:color="#000000" loext:opacity="100%" fo:language="es" fo:country="AR" fo:font-style="normal" style:text-underline-style="none" fo:font-weight="bold" officeooo:rsid="002db555" style:font-name-asian="Verdana" style:font-style-asian="normal" style:font-weight-asian="bold" style:font-name-complex="Verdana" style:language-complex="ar" style:country-complex="SA" style:font-style-complex="normal" style:font-weight-complex="bold"/>
    </style:style>
    <style:style style:name="T16" style:family="text">
      <style:text-properties fo:color="#000000" loext:opacity="100%" fo:language="es" fo:country="AR" fo:font-style="normal" style:text-underline-style="none" fo:font-weight="normal" officeooo:rsid="00359ae3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17" style:family="text">
      <style:text-properties fo:color="#000000" loext:opacity="100%" fo:language="es" fo:country="AR" fo:font-style="normal" style:text-underline-style="none" fo:font-weight="normal" officeooo:rsid="0069e18d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18" style:family="text">
      <style:text-properties fo:color="#000000" loext:opacity="100%" fo:language="es" fo:country="AR" fo:font-style="normal" style:text-underline-style="none" fo:font-weight="normal" officeooo:rsid="00a615ff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19" style:family="text">
      <style:text-properties fo:color="#000000" loext:opacity="100%" fo:language="es" fo:country="AR" fo:font-style="italic" style:text-underline-style="none" fo:font-weight="bold" officeooo:rsid="00359ae3" style:font-name-asian="Verdana" style:font-style-asian="italic" style:font-weight-asian="bold" style:font-name-complex="Verdana" style:language-complex="ar" style:country-complex="SA" style:font-style-complex="normal" style:font-weight-complex="normal"/>
    </style:style>
    <style:style style:name="T20" style:family="text">
      <style:text-properties fo:color="#000000" loext:opacity="100%" fo:language="es" fo:country="AR" fo:font-style="italic" style:text-underline-style="none" fo:font-weight="normal" officeooo:rsid="00885ea5" style:font-name-asian="Verdana" style:font-style-asian="italic" style:font-weight-asian="normal" style:font-name-complex="Verdana" style:language-complex="ar" style:country-complex="SA" style:font-style-complex="normal" style:font-weight-complex="normal"/>
    </style:style>
    <style:style style:name="T21" style:family="text">
      <style:text-properties fo:color="#000000" loext:opacity="100%" fo:language="es" fo:country="AR" fo:font-style="italic" style:text-underline-style="none" fo:font-weight="normal" officeooo:rsid="00359ae3" style:font-name-asian="Verdana" style:font-style-asian="italic" style:font-weight-asian="normal" style:font-name-complex="Verdana" style:language-complex="ar" style:country-complex="SA" style:font-style-complex="normal" style:font-weight-complex="normal"/>
    </style:style>
    <style:style style:name="T22" style:family="text">
      <style:text-properties fo:color="#000000" loext:opacity="100%" fo:language="es" fo:country="AR" fo:font-style="italic" style:text-underline-style="none" fo:font-weight="normal" officeooo:rsid="007b09de" style:font-name-asian="Verdana" style:font-style-asian="italic" style:font-weight-asian="normal" style:font-name-complex="Verdana" style:language-complex="ar" style:country-complex="SA" style:font-style-complex="normal" style:font-weight-complex="normal"/>
    </style:style>
    <style:style style:name="T23" style:family="text">
      <style:text-properties fo:color="#000000" loext:opacity="100%" fo:language="es" fo:country="AR" fo:font-style="italic" style:text-underline-style="none" fo:font-weight="normal" officeooo:rsid="00a615ff" style:font-name-asian="Verdana" style:font-style-asian="italic" style:font-weight-asian="normal" style:font-name-complex="Verdana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fo:letter-spacing="normal" fo:language="es" fo:country="AR" fo:font-style="normal" style:text-underline-style="none" fo:font-weight="bold" officeooo:rsid="00a4c15b" fo:background-color="transparent" loext:char-shading-value="0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25" style:family="text">
      <style:text-properties style:use-window-font-color="true" loext:opacity="0%" fo:letter-spacing="normal" fo:language="es" fo:country="AR" fo:font-style="normal" style:text-underline-style="none" fo:font-weight="bold" officeooo:rsid="00885ea5" fo:background-color="transparent" loext:char-shading-value="0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26" style:family="text">
      <style:text-properties style:use-window-font-color="true" loext:opacity="0%" fo:letter-spacing="normal" fo:language="es" fo:country="AR" fo:font-style="normal" style:text-underline-style="none" fo:font-weight="bold" officeooo:rsid="00a615ff" fo:background-color="transparent" loext:char-shading-value="0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normal" officeooo:rsid="006dd27f" fo:background-color="transparent" loext:char-shading-value="0" style:font-name-asian="Verdana1" style:language-asian="zh" style:country-asian="CN" style:font-style-asian="normal" style:font-weight-asian="normal" style:font-name-complex="Verdana1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normal" officeooo:rsid="006e95ea" fo:background-color="transparent" loext:char-shading-value="0" style:font-name-asian="Verdana1" style:language-asian="zh" style:country-asian="CN" style:font-style-asian="normal" style:font-weight-asian="normal" style:font-name-complex="Verdana1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normal" officeooo:rsid="00885ea5" fo:background-color="transparent" loext:char-shading-value="0" style:font-name-asian="Verdana1" style:language-asian="zh" style:country-asian="CN" style:font-style-asian="normal" style:font-weight-asian="normal" style:font-name-complex="Verdana1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normal" officeooo:rsid="00a8de7c" fo:background-color="transparent" loext:char-shading-value="0" style:font-name-asian="Verdana1" style:language-asian="zh" style:country-asian="CN" style:font-style-asian="normal" style:font-weight-asian="normal" style:font-name-complex="Verdana1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normal" officeooo:rsid="0067935d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bold" officeooo:rsid="0069e18d" fo:background-color="transparent" loext:char-shading-value="0" style:font-name-asian="Verdana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bold" officeooo:rsid="00885ea5" fo:background-color="transparent" loext:char-shading-value="0" style:font-name-asian="Verdana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bold" officeooo:rsid="0084ec5f" fo:background-color="transparent" loext:char-shading-value="0" style:font-name-asian="Verdana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bold" officeooo:rsid="00a615ff" fo:background-color="transparent" loext:char-shading-value="0" style:font-name-asian="Verdana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69e18d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84ec5f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885ea5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a615ff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fo:font-style="normal" style:text-underline-style="none" fo:font-weight="normal" officeooo:rsid="0084ec5f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fo:font-style="normal" style:text-underline-style="none" fo:font-weight="normal" officeooo:rsid="007b09de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fo:font-style="normal" style:text-underline-style="none" fo:font-weight="normal" officeooo:rsid="002db555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43" style:family="text">
      <style:text-properties officeooo:rsid="007d092d"/>
    </style:style>
    <style:style style:name="T44" style:family="text">
      <style:text-properties officeooo:rsid="008518fd"/>
    </style:style>
    <style:style style:name="T45" style:family="text">
      <style:text-properties officeooo:rsid="008cd0a8"/>
    </style:style>
    <style:style style:name="T46" style:family="text">
      <style:text-properties officeooo:rsid="008def3e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02db555" style:font-weight-asian="bold" style:font-weight-complex="bold"/>
    </style:style>
    <style:style style:name="T49" style:family="text">
      <style:text-properties fo:font-weight="bold" officeooo:rsid="00624fe4" style:font-weight-asian="bold" style:font-weight-complex="bold"/>
    </style:style>
    <style:style style:name="T50" style:family="text">
      <style:text-properties fo:font-weight="bold" officeooo:rsid="008cd0a8" style:font-weight-asian="bold" style:font-weight-complex="bold"/>
    </style:style>
    <style:style style:name="T51" style:family="text">
      <style:text-properties fo:font-weight="bold" officeooo:rsid="00541d0d" style:font-weight-asian="bold" style:font-weight-complex="bold"/>
    </style:style>
    <style:style style:name="T52" style:family="text">
      <style:text-properties fo:font-weight="bold" officeooo:rsid="00803675" style:font-weight-asian="bold" style:font-weight-complex="bold"/>
    </style:style>
    <style:style style:name="T53" style:family="text">
      <style:text-properties fo:font-weight="bold" officeooo:rsid="0069e18d" style:font-weight-asian="bold" style:font-weight-complex="bold"/>
    </style:style>
    <style:style style:name="T54" style:family="text">
      <style:text-properties officeooo:rsid="00a735dc"/>
    </style:style>
    <style:style style:name="T55" style:family="text">
      <style:text-properties officeooo:rsid="00a8de7c"/>
    </style:style>
    <style:style style:name="T56" style:family="text">
      <style:text-properties officeooo:rsid="007ed5f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2"/>
      <text:p text:style-name="P13"><text:span text:style-name="T4">La Comisión de Seguridad</text:span><text:span text:style-name="T14"> </text:span><text:span text:style-name="T5">Pública</text:span><text:span text:style-name="T13"> </text:span><text:span text:style-name="T4">ha considerado el </text:span><text:span text:style-name="T6">P</text:span><text:span text:style-name="T4">royecto de</text:span><text:span text:style-name="T7"> </text:span><text:span text:style-name="T8">Comunicación</text:span><text:span text:style-name="T9">, </text:span><text:span text:style-name="T10">4</text:span><text:span text:style-name="T11">7</text:span><text:span text:style-name="T12">902</text:span><text:span text:style-name="T15"> </text:span><text:span text:style-name="T24">CD – </text:span><text:span text:style-name="T25">VIDA </text:span><text:span text:style-name="T26">Y FAMILIA </text:span><text:span text:style-name="T16">d</text:span><text:span text:style-name="T17">el</text:span><text:span text:style-name="T16"> diputad</text:span><text:span text:style-name="T18">o</text:span><text:span text:style-name="T19"> </text:span><text:span text:style-name="T23">Argañaraz</text:span><text:span text:style-name="T21">, por el cual se solicita disponga gestionar la posibilidad de proveer a la </text:span><text:span text:style-name="T23">C</text:span><text:span text:style-name="T21">omisaria de la </text:span><text:span text:style-name="T23">M</text:span><text:span text:style-name="T21">ujer de la localidad de </text:span><text:span text:style-name="T23">S</text:span><text:span text:style-name="T21">an </text:span><text:span text:style-name="T23">J</text:span><text:span text:style-name="T21">orge, departamento </text:span><text:span text:style-name="T23">S</text:span><text:span text:style-name="T21">an </text:span><text:span text:style-name="T23">M</text:span><text:span text:style-name="T21">artín de mejores condiciones edilicias</text:span><text:span text:style-name="T22">;</text:span><text:span text:style-name="T40"> </text:span><text:span text:style-name="T41">y, </text:span><text:span text:style-name="T42">por las razones expuestas en los fundamentos y las que podrá dar el miembro informante, esta Comisión aconseja la aprobación del siguiente texto único:</text:span></text:p>
      <text:p text:style-name="P13"/>
      <text:p text:style-name="P14">PROYECTO DE COMUNICACIÓN</text:p>
      <text:p text:style-name="P15"/>
      <text:p text:style-name="P10">La Cámara de la Provincia vería con agrado que el <text:span text:style-name="T43">P</text:span>oder Ejecutivo, por intermedio del organismo que corresponda, <text:span text:style-name="T44">arbitre las medidas necesarias para</text:span><text:span text:style-name="T56"> </text:span><text:span text:style-name="T54">efectuar tareas de mantenimiento y mejoras edilicias en la Comisaria de la Mujer de la localidad de San Jorge, </text:span><text:span text:style-name="T55">departamento San Martín</text:span><text:span text:style-name="T46">.</text:span></text:p>
      <text:p text:style-name="P9"/>
      <text:p text:style-name="P11"/>
      <text:p text:style-name="P11"><text:span text:style-name="T48">S</text:span><text:span text:style-name="T47">ala de la Comisión </text:span><text:span text:style-name="T49">en Zoom</text:span><text:span text:style-name="T47">, </text:span><text:span text:style-name="T50">22</text:span><text:span text:style-name="T48">-</text:span><text:span text:style-name="T51">0</text:span><text:span text:style-name="T52">6</text:span><text:span text:style-name="T48">-202</text:span><text:span text:style-name="T53">2</text:span><text:span text:style-name="T47">.</text:span></text:p>
      <text:p text:style-name="P8"/>
      <text:p text:style-name="P17">FIRMANTES: <text:span text:style-name="T55">Cándido – Sola – Cattalini – Basile – Argañaraz – Julierac Pinasc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25M23S</meta:editing-duration>
    <meta:editing-cycles>8</meta:editing-cycles>
    <meta:generator>LibreOffice/7.3.3.2$Linux_X86_64 LibreOffice_project/30$Build-2</meta:generator>
    <dc:date>2022-06-23T11:24:08.492687662</dc:date>
    <meta:print-date>2022-06-23T11:23:22.712246575</meta:print-date>
    <meta:document-statistic meta:table-count="0" meta:image-count="1" meta:object-count="0" meta:page-count="1" meta:paragraph-count="12" meta:word-count="231" meta:character-count="1476" meta:non-whitespace-character-count="1249"/>
    <meta:template xlink:type="simple" xlink:actuate="onRequest" xlink:title="Hoja oficial" xlink:href="../../../.cache/.fr-L34hwu/Hoja%20oficial.ott" meta:date="2022-04-21T12:34:44.484000000"/>
  </office:meta>
</office:document-meta>
</file>